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empty-right-top-highlight-heading-" style:family="table-cell" style:parent-style-name="Default">
      <style:table-cell-properties fo:wrap-option="wrap" style:vertical-align="top" fo:background-color="#e8e8e8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p-" style:family="table-cell" style:parent-style-name="Default" style:data-style-name="p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" style:family="table-cell" style:parent-style-name="Default" style:data-style-name="p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rncijf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MVO Verslag 2014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rncijf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4"/>
          <table:table-cell office:value-type="float" table:style-name="firstrow-headrow-right-top-n-" office:value="2013"/>
        </table:table-row>
        <table:table-row table:style-name="ro1">
          <table:table-cell office:value-type="string" table:style-name="first-left-top-bold-heading-">
            <text:p>Netto resultaat (x EUR miljoen)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Netto omzet</text:p>
          </table:table-cell>
          <table:table-cell office:value-type="float" table:style-name="right-top-highlight-n-d1-" office:value="768.8"/>
          <table:table-cell office:value-type="float" table:style-name="right-top-n-d1-" office:value="742.2"/>
        </table:table-row>
        <table:table-row table:style-name="ro1">
          <table:table-cell office:value-type="string" table:style-name="first-left-top-">
            <text:p>Operationeel resultaat</text:p>
          </table:table-cell>
          <table:table-cell office:value-type="float" table:style-name="right-top-highlight-n-d1-" office:value="174.7"/>
          <table:table-cell office:value-type="float" table:style-name="right-top-n-d1-" office:value="174.6"/>
        </table:table-row>
        <table:table-row table:style-name="ro1">
          <table:table-cell office:value-type="string" table:style-name="first-left-top-">
            <text:p>Netto resultaat</text:p>
          </table:table-cell>
          <table:table-cell office:value-type="float" table:style-name="right-top-highlight-n-d1-" office:value="-227.7"/>
          <table:table-cell office:value-type="float" table:style-name="right-top-n-d1-" office:value="-146.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Balans (x EUR miljoe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Vastgoedbeleggingen</text:p>
          </table:table-cell>
          <table:table-cell office:value-type="float" table:style-name="right-top-highlight-n-d1-g-" office:value="5293.9"/>
          <table:table-cell office:value-type="float" table:style-name="right-top-n-d1-g-" office:value="5157.5"/>
        </table:table-row>
        <table:table-row table:style-name="ro1">
          <table:table-cell office:value-type="string" table:style-name="first-left-top-">
            <text:p>Eigen vermogen</text:p>
          </table:table-cell>
          <table:table-cell office:value-type="float" table:style-name="right-top-highlight-n-d1-g-" office:value="1155.1"/>
          <table:table-cell office:value-type="float" table:style-name="right-top-n-d1-g-" office:value="1363.0"/>
        </table:table-row>
        <table:table-row table:style-name="ro1">
          <table:table-cell office:value-type="string" table:style-name="first-left-top-">
            <text:p>Huurverplichtingen</text:p>
          </table:table-cell>
          <table:table-cell office:value-type="float" table:style-name="right-top-highlight-n-d1-g-" office:value="2598.8"/>
          <table:table-cell office:value-type="float" table:style-name="right-top-n-d1-g-" office:value="2286.7"/>
        </table:table-row>
        <table:table-row table:style-name="ro1">
          <table:table-cell office:value-type="string" table:style-name="first-left-top-">
            <text:p>Netto bankschulden</text:p>
          </table:table-cell>
          <table:table-cell office:value-type="float" table:style-name="right-top-highlight-n-d1-g-" office:value="1201.1"/>
          <table:table-cell office:value-type="float" table:style-name="right-top-n-d1-g-" office:value="1410.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Kasstromen (x EUR miljoe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Operationele activiteiten</text:p>
          </table:table-cell>
          <table:table-cell office:value-type="float" table:style-name="right-top-highlight-n-d1-" office:value="89.9"/>
          <table:table-cell office:value-type="float" table:style-name="right-top-n-d1-" office:value="77.2"/>
        </table:table-row>
        <table:table-row table:style-name="ro1">
          <table:table-cell office:value-type="string" table:style-name="first-left-top-">
            <text:p>Investeringsactiviteiten</text:p>
          </table:table-cell>
          <table:table-cell office:value-type="float" table:style-name="right-top-highlight-n-d1-" office:value="-55.3"/>
          <table:table-cell office:value-type="float" table:style-name="right-top-n-d1-" office:value="-50.9"/>
        </table:table-row>
        <table:table-row table:style-name="ro1">
          <table:table-cell office:value-type="string" table:style-name="first-left-top-">
            <text:p>Financieringsactiviteiten</text:p>
          </table:table-cell>
          <table:table-cell office:value-type="float" table:style-name="right-top-highlight-n-d1-" office:value="-10.2"/>
          <table:table-cell office:value-type="float" table:style-name="right-top-n-d1-" office:value="3.0"/>
        </table:table-row>
        <table:table-row table:style-name="ro1">
          <table:table-cell office:value-type="string" table:style-name="first-left-top-">
            <text:p>Mutatie liquide middelen</text:p>
          </table:table-cell>
          <table:table-cell office:value-type="float" table:style-name="right-top-highlight-n-d1-" office:value="24.4"/>
          <table:table-cell office:value-type="float" table:style-name="right-top-n-d1-" office:value="29.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Bedrijfsomvang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Voltijdsmedewerkers</text:p>
          </table:table-cell>
          <table:table-cell office:value-type="float" table:style-name="right-top-highlight-n-g-" office:value="2199"/>
          <table:table-cell office:value-type="float" table:style-name="right-top-n-g-" office:value="2218"/>
        </table:table-row>
        <table:table-row table:style-name="ro1">
          <table:table-cell office:value-type="string" table:style-name="first-left-top-">
            <text:p>Parkeerfaciliteiten</text:p>
          </table:table-cell>
          <table:table-cell office:value-type="float" table:style-name="right-top-highlight-n-g-" office:value="6142"/>
          <table:table-cell office:value-type="float" table:style-name="right-top-n-g-" office:value="5920"/>
        </table:table-row>
        <table:table-row table:style-name="ro1">
          <table:table-cell office:value-type="string" table:style-name="first-left-top-">
            <text:p>Parkeerplaatsen</text:p>
          </table:table-cell>
          <table:table-cell office:value-type="float" table:style-name="right-top-highlight-n-g-" office:value="836473"/>
          <table:table-cell office:value-type="float" table:style-name="right-top-n-g-" office:value="805320"/>
        </table:table-row>
        <table:table-row table:style-name="ro1">
          <table:table-cell office:value-type="string" table:style-name="first-left-top-heading-">
            <text:p>Ratio: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- juridische eigendommen</text:p>
          </table:table-cell>
          <table:table-cell office:value-type="percentage" table:style-name="right-top-highlight-n-p-" office:value="0.06"/>
          <table:table-cell office:value-type="percentage" table:style-name="right-top-n-p-" office:value="0.07"/>
        </table:table-row>
        <table:table-row table:style-name="ro1">
          <table:table-cell office:value-type="string" table:style-name="first-left-top-">
            <text:p>- erfpachten en concessies</text:p>
          </table:table-cell>
          <table:table-cell office:value-type="percentage" table:style-name="right-top-highlight-n-p-" office:value="0.11"/>
          <table:table-cell office:value-type="percentage" table:style-name="right-top-n-p-" office:value="0.12"/>
        </table:table-row>
        <table:table-row table:style-name="ro1">
          <table:table-cell office:value-type="string" table:style-name="first-left-top-">
            <text:p>- beschermde leases</text:p>
          </table:table-cell>
          <table:table-cell office:value-type="percentage" table:style-name="right-top-highlight-n-p-" office:value="0.05"/>
          <table:table-cell office:value-type="percentage" table:style-name="right-top-n-p-" office:value="0.05"/>
        </table:table-row>
        <table:table-row table:style-name="ro1">
          <table:table-cell office:value-type="string" table:style-name="first-left-top-">
            <text:p>- overige leases</text:p>
          </table:table-cell>
          <table:table-cell office:value-type="percentage" table:style-name="right-top-highlight-n-p-" office:value="0.45"/>
          <table:table-cell office:value-type="percentage" table:style-name="right-top-n-p-" office:value="0.43"/>
        </table:table-row>
        <table:table-row table:style-name="ro1">
          <table:table-cell office:value-type="string" table:style-name="first-left-top-">
            <text:p>- in beheer</text:p>
          </table:table-cell>
          <table:table-cell office:value-type="percentage" table:style-name="right-top-highlight-n-p-" office:value="0.33"/>
          <table:table-cell office:value-type="percentage" table:style-name="right-top-n-p-" office:value="0.3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Aandeelhoudersresultaat (x EUR miljoe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Netto resultaat</text:p>
          </table:table-cell>
          <table:table-cell office:value-type="float" table:style-name="right-top-highlight-n-d1-" office:value="-227.7"/>
          <table:table-cell office:value-type="float" table:style-name="right-top-n-d1-" office:value="-146.5"/>
        </table:table-row>
        <table:table-row table:style-name="ro1">
          <table:table-cell office:value-type="string" table:style-name="first-left-top-">
            <text:p>Rechtstreekse vermogensmutaties</text:p>
          </table:table-cell>
          <table:table-cell office:value-type="float" table:style-name="right-top-highlight-n-d1-" office:value="19.8"/>
          <table:table-cell office:value-type="float" table:style-name="right-top-n-d1-" office:value="16.2"/>
        </table:table-row>
        <table:table-row table:style-name="ro1">
          <table:table-cell office:value-type="string" table:style-name="first-left-top-bold-">
            <text:p>Totaal resultaat</text:p>
          </table:table-cell>
          <table:table-cell office:value-type="float" table:style-name="right-top-highlight-bold-n-d1-" office:value="-207.9"/>
          <table:table-cell office:value-type="float" table:style-name="right-top-bold-n-d1-" office:value="-130.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Ratio's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Gearing (netto bankschulden / eigen vermogen)</text:p>
          </table:table-cell>
          <table:table-cell office:value-type="float" table:style-name="right-top-highlight-n-d1-" office:value="1.0"/>
          <table:table-cell office:value-type="float" table:style-name="right-top-n-d1-" office:value="1.0"/>
        </table:table-row>
        <table:table-row table:style-name="ro1">
          <table:table-cell office:value-type="string" table:style-name="first-left-top-">
            <text:p>Eigen vermogen plus netto bankschulden / vastgoedbeleggingen minus huurverplichtingen</text:p>
          </table:table-cell>
          <table:table-cell office:value-type="float" table:style-name="right-top-highlight-n-d1-" office:value="0.9"/>
          <table:table-cell office:value-type="float" table:style-name="right-top-n-d1-" office:value="1.0"/>
        </table:table-row>
        <table:table-row table:style-name="ro1">
          <table:table-cell office:value-type="string" table:style-name="first-left-top-">
            <text:p>Interestdekking ratio</text:p>
          </table:table-cell>
          <table:table-cell office:value-type="float" table:style-name="right-top-highlight-n-d1-" office:value="2.5"/>
          <table:table-cell office:value-type="float" table:style-name="right-top-n-d1-" office:value="2.2"/>
        </table:table-row>
        <table:table-row table:style-name="ro1">
          <table:table-cell office:value-type="string" table:style-name="lastrow-first-left-top-">
            <text:p>Netto bankschulden / EBITDA</text:p>
          </table:table-cell>
          <table:table-cell office:value-type="float" table:style-name="lastrow-right-top-highlight-n-d1-" office:value="6.5"/>
          <table:table-cell office:value-type="float" table:style-name="lastrow-right-top-n-d1-" office:value="7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5T16:41:38Z</meta:creation-date>
    <dc:creator>Public</dc:creator>
    <dc:title>MVO Verslag 2014 - Kerncijfers</dc:title>
    <dc:language>nl</dc:language>
  </office:meta>
</office:document-meta>
</file>