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MVO Verslag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 'Mid'</text:p>
          </table:table-cell>
          <table:table-cell office:value-type="float" table:style-name="right-top-highlight-n-g-" office:value="185655"/>
          <table:table-cell office:value-type="float" table:style-name="right-top-n-g-" office:value="185188"/>
        </table:table-row>
        <table:table-row table:style-name="ro1">
          <table:table-cell office:value-type="string" table:style-name="first-left-top-">
            <text:p>Regio 'West'</text:p>
          </table:table-cell>
          <table:table-cell office:value-type="float" table:style-name="right-top-highlight-n-g-" office:value="75732"/>
          <table:table-cell office:value-type="float" table:style-name="right-top-n-g-" office:value="75711"/>
        </table:table-row>
        <table:table-row table:style-name="ro1">
          <table:table-cell office:value-type="string" table:style-name="first-left-top-">
            <text:p>Regio 'Zuid'</text:p>
          </table:table-cell>
          <table:table-cell office:value-type="float" table:style-name="right-top-highlight-n-g-" office:value="149701"/>
          <table:table-cell office:value-type="float" table:style-name="right-top-n-g-" office:value="151618"/>
        </table:table-row>
        <table:table-row table:style-name="ro1">
          <table:table-cell office:value-type="string" table:style-name="first-left-top-">
            <text:p>Regio 'Noord'</text:p>
          </table:table-cell>
          <table:table-cell office:value-type="float" table:style-name="right-top-highlight-n-g-" office:value="425385"/>
          <table:table-cell office:value-type="float" table:style-name="right-top-n-g-" office:value="392803"/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float" table:style-name="lastrow-right-top-highlight-bold-total-n-g-" office:value="836473"/>
          <table:table-cell office:value-type="float" table:style-name="lastrow-right-top-bold-total-n-g-" office:value="8053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9:58:39Z</meta:creation-date>
    <dc:creator>Public</dc:creator>
    <dc:title>MVO Verslag 2014 - Kerncijfers</dc:title>
    <dc:language>nl</dc:language>
  </office:meta>
</office:document-meta>
</file>