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MVO Verslag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joen)</text:p>
          </table:table-cell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 'Mid'</text:p>
          </table:table-cell>
          <table:table-cell office:value-type="float" table:style-name="right-top-highlight-n-d1-" office:value="310.5"/>
          <table:table-cell office:value-type="float" table:style-name="right-top-n-d1-" office:value="298.4"/>
        </table:table-row>
        <table:table-row table:style-name="ro1">
          <table:table-cell office:value-type="string" table:style-name="first-left-top-">
            <text:p>Regio 'West'</text:p>
          </table:table-cell>
          <table:table-cell office:value-type="float" table:style-name="right-top-highlight-n-d1-" office:value="119.1"/>
          <table:table-cell office:value-type="float" table:style-name="right-top-n-d1-" office:value="102.8"/>
        </table:table-row>
        <table:table-row table:style-name="ro1">
          <table:table-cell office:value-type="string" table:style-name="first-left-top-">
            <text:p>Regio 'Zuid'</text:p>
          </table:table-cell>
          <table:table-cell office:value-type="float" table:style-name="right-top-highlight-n-d1-" office:value="106.3"/>
          <table:table-cell office:value-type="float" table:style-name="right-top-n-d1-" office:value="105.1"/>
        </table:table-row>
        <table:table-row table:style-name="ro1">
          <table:table-cell office:value-type="string" table:style-name="first-left-top-">
            <text:p>Regio 'Noord'</text:p>
          </table:table-cell>
          <table:table-cell office:value-type="float" table:style-name="right-top-highlight-n-d1-" office:value="232.9"/>
          <table:table-cell office:value-type="float" table:style-name="right-top-n-d1-" office:value="235.9"/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float" table:style-name="lastrow-right-top-highlight-bold-total-n-d1-" office:value="768.8"/>
          <table:table-cell office:value-type="float" table:style-name="lastrow-right-top-bold-total-n-d1-" office:value="742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08:46:12Z</meta:creation-date>
    <dc:creator>Public</dc:creator>
    <dc:title>MVO Verslag 2014 - Kerncijfers</dc:title>
    <dc:language>nl</dc:language>
  </office:meta>
</office:document-meta>
</file>